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32</text:p>
          </table:table-cell>
          <table:table-cell table:number-columns-repeated="4" table:style-name="ce10"/>
          <table:table-cell office:value-type="string" table:style-name="ce12">
            <text:p>22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22:63:010416:8388</text:p>
          </table:table-cell>
          <table:covered-table-cell/>
          <table:table-cell office:value-type="float" office:value="80111.649999999994" table:style-name="ce21">
            <text:p>80111,65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7">
            <text:p>04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21:0300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26:0202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62:031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22:63:050125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C13F6BE6230162AA4E74D2AAB639BB022A1CD8512DE8BB6EE5D9B7DECBCFE76BB649A9CB6A8C2ACEC260D7D1686F5852C5CE84EA8DFC5F2DE5DF69C58D9DC3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22T02:15:19Z</meta:creation-date>
    <dc:date>2023-11-22T02:15:19Z</dc:date>
  </office:meta>
</office:document-meta>
</file>